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ydraulikář/hydraulikářka v těžbě a úpravě nerostných surovin (kód: 21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seřizování hydraulických a pneumatických mechanis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ydraulikář/hydraulikářka v těžbě a úpravě nerostných surovin,  19.04.2024 16:52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ydraulikář/hydraulikářka v těžbě a úpravě nerostných surovin,  19.04.2024 16:52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2:51</meta:creation-date>
    <dc:date>2024-04-19T16:5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