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nakládacích a přibírkových strojů v dole (kód: 21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nakládacího a přibírkového stroje k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v do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bírka počvy přibírkovým stroj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kládání materiálů (těživa) nakládacím stroj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strojů a zařízení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nakládacích a přibírkových strojů v dole,  23.04.2024 15:54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nakládacích a přibírkových strojů v dole,  23.04.2024 15:54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54:44</meta:creation-date>
    <dc:date>2024-04-23T15:54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