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oděvní technik technolog / samostatná oděvní technička technoložka (kód: 31-07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oděvní technik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oděv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úseku technologické přípravy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vání technických podkladů v oděvní výrobě pro kalkulaci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Tvorba technicko-hospodářských norem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komplexních technologických postupů a technických podmínek v celém rozsahu oděvní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vání technologické dokumentace oděv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novování výrobních zařízení pro oděvní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dodržování technologických postupů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Stanovování druhů polotovarů a množství materiálů pro oděvní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valitativní zkoušky materiálů, polotovarů a výrobků v oděv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Analyzování vlivů působících na užitné vlastnosti materiálů, polotovarů a výrobků v oděvní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oděvní technik technolog / samostatná oděvní technička technoložka,  26.04.2024 16:12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oděvní technik technolog / samostatná oděvní technička technoložka,  26.04.2024 16:12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12:03</meta:creation-date>
    <dc:date>2024-04-26T16:12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