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8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2in"/>
    </style:style>
    <style:style style:name="Table1.14" style:family="table-row">
      <style:table-row-properties style:row-height="1.94in"/>
    </style:style>
    <style:style style:name="Table1.15" style:family="table-row">
      <style:table-row-properties style:row-height="1.93in"/>
    </style:style>
    <style:style style:name="Table1.16" style:family="table-row">
      <style:table-row-properties style:row-height="0.74in"/>
    </style:style>
    <style:style style:name="Table1.17" style:family="table-row">
      <style:table-row-properties style:row-height="0.15in"/>
    </style:style>
    <style:style style:name="Table1.18" style:family="table-row">
      <style:table-row-properties style:row-height="1.67in"/>
    </style:style>
    <style:style style:name="Table1.19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CDCDC"/>
    </style:style>
    <style:style style:name="cell11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CDCDC"/>
    </style:style>
    <style:style style:name="cell12" style:family="table-cell">
      <style:table-cell-properties style:vertical-align="bottom" fo:background-color="transparent" fo:padding="0in" fo:border-left="none" fo:border-right="none" fo:border-top="0.01in solid #DCDCDC" fo:border-bottom="none"/>
    </style:style>
    <style:style style:name="cell13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Narážeč/narážečka (kód: 21-069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Hornictví a hornická geologie, hutnictví a slévárenství (kód: 21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Horník v ostatních důlních činnostech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Kontrola zařízení nárazišť svislé dopravy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Vydávání návěští pro provoz těžního zařízení svislé dopravy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Obsluha dopravních a strojních zařízení v dole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Doprava osob jámou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Doprava břemen nadměrné hmotnosti a rozměrů jámou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10" table:number-columns-spanned="5" office:value-type="string">
            <text:p text:style-name="par5">Vedení provozních záznamů</text:p>
          </table:table-cell>
          <table:covered-table-cell/>
          <table:covered-table-cell/>
          <table:covered-table-cell/>
          <table:covered-table-cell/>
          <table:table-cell table:style-name="cell11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Narážeč/narážečka,  25.04.2024 9:50:13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6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Narážeč/narážečka,  25.04.2024 9:50:13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5T09:50:13</meta:creation-date>
    <dc:date>2024-04-25T09:50:13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