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o-farmaceutický analytik / chemicko-farmaceutická analytička (kód: 28-09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o-farmaceutický analyt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sadách správné výrobní praxe a farmaceutickém systému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věřování kvality procesů a produktů v chemicko-farmaceut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práce s účinnými léčiv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estování chemicko-farmaceutického produ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a vyhodnocování individuálních laboratorních analýz při použití metod analytické chem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zorkování materiálů v chemicko-farmaceutické prax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hygienických zásad ve 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předpisovou a záznamovou dokument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alidace, kalibrace a nastavování laboratorních přístrojů a zařízení, ověřování jejich správné funk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analytik / chemicko-farmaceutická analytička,  16.04.2024 19:58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analytik / chemicko-farmaceutická analytička,  16.04.2024 19:58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9:58:39</meta:creation-date>
    <dc:date>2024-04-16T19:58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