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kadlec/tkadlena tapisérií (kód: 82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kadlec tapise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materiálů a technik používaných v ručně tkané tapiser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pomůcek a materiálů pro zhotovení ručně tkaných tapiser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učně tkané tapi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ení ručně tkané tapis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a údržba ručně tkaných tapiser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kadlec/tkadlena tapisérií,  25.04.2024 22:02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kadlec/tkadlena tapisérií,  25.04.2024 22:02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02:43</meta:creation-date>
    <dc:date>2024-04-25T22:0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