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tkadlec/tkadlena (kód: 82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ypech ručního tk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materiálů a technik používaných v ručním tk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způsobu zpracování, pomůcek a materiálů pro zhotovení ručně tka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ení ručně tkan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ě tkan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tkadlec/tkadlena,  25.04.2024 18:1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tkadlec/tkadlena,  25.04.2024 18:1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7:16</meta:creation-date>
    <dc:date>2024-04-25T18:1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