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06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rukavičkářské výrobě (kód: 32-03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 rukavičkářské výrobě,  27.04.2024 5:22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ožedělná výroba (kód: 32-41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Dělník v kožedělné výrobě (kód: 32-99-E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 rukavičkářské výrobě,  27.04.2024 5:22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22:48</meta:creation-date>
    <dc:date>2024-04-27T05:22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