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8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návrhář a modelář / kožařská technička návrhářka a modelářka rukavičkářských výrobků (kód: 32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standardních technologických a výrobních postupech rukavičk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módních trendech rukavičkářský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a vytváření nových modelů pro rukavičk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šablon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vádění šablon pro výrobu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ezentace rukavičkářské kolek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návrhář a modelář / kožařská technička návrhářka a modelářka rukavičkářských výrobků,  19.04.2024 10:0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návrhář a modelář / kožařská technička návrhářka a modelářka rukavičkářských výrobků,  19.04.2024 10:0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03:28</meta:creation-date>
    <dc:date>2024-04-19T10:0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