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dník šamotář / zednice šamotářka (kód: 36-16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a technologických podmínek pro provádění zdění a oprav žárotech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stavba běžných konstrukcí žárotechnických zařízení různými druhy žáruvzdorných materiálů na přesné vazby a styky, zpracování dusacích hmot, žáruvzdorných omítek, omazů a izo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měřování, zakládání a vyzdívání prvků žáruvzdorného zdiva dle výkres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ozměřování, zakládání a vyzdívání složitějších prvků žáruvzdorného zdiva dle výkresov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y používanými při zdění a opravách žárotech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nástrojů, nářadí a pomůcek pro zdění a opravy žárotechnick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dník šamotář / zednice šamotářka,  26.04.2024 5:19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dník šamotář / zednice šamotářka,  26.04.2024 5:19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19:07</meta:creation-date>
    <dc:date>2024-04-26T05:1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