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 (kód: 37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dělování, rovnání a orážení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0.04.2024 15:53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0.04.2024 15:53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3:47</meta:creation-date>
    <dc:date>2024-04-20T15:5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