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referent / odborná referentka pro pojištění a reklamace v přepravě (kód: 37-06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úlohách a úkolech mezinárodního zasílate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dpovědnostním pojiště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pravním poj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valitativních ukazatelích a parametrech zasílatelské čin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podkladů pro uzavření pojistky související s přepra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řizování reklamaci souvisejících s přepravo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pojištění a reklamace v přepravě,  25.04.2024 14:5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dborný referent / odborná referentka pro pojištění a reklamace v přepravě,  25.04.2024 14:5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57:31</meta:creation-date>
    <dc:date>2024-04-25T14:5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