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1.96in"/>
    </style:style>
    <style:style style:name="Table1.15" style:family="table-row">
      <style:table-row-properties style:row-height="1.9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montér / kamnářka montérka topidel s teplovodními systémy (kód: 36-16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, systémech a v technických podkladech pro stavbu, přestavbu a opravy topidel s teplovodními systém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vrhování výkonu topidla a součinnost s topenářskou firm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nářadí, pomůcek a materiálů pro stavbu, přestavbu a opravy topidel s teplovodními systém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a strojní opracovávání kamnářských keramických a kov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nstalace topeniště s osazením teplovodní vložky dle techn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čistícího otvoru v kachl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estavba, opravy a rekonstrukce topidel s teplovodními systém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vba topidel s teplovodními systémy dle technick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revizního otvoru pro kontrolu napojení na otopnou soust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užívání, ošetřování a údržba ručního nářadí pro stavbu topidel s teplovodními systém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strojů a zařízení na opracování staveb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Instalace automatických regulací přívodu vzduchu do top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Regulace teplovodního systém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amnář montér / kamnářka montérka topidel s teplovodními systémy,  20.04.2024 14:46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amnář montér / kamnářka montérka topidel s teplovodními systémy,  20.04.2024 14:46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46:47</meta:creation-date>
    <dc:date>2024-04-20T14:46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