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potravin (kód: 29-09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zařízení v potravinářství a krmivář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roba potravin dle technologického postup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spotřeby, příprava a úprava surovin pro danou potravinářskou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ů a zařízení pro výrobu potravinářských polotovarů,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myslové posuzování jakosti polotovarů a hot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základní evidence v potravin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i v potravinářs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potravin,  19.04.2024 20:30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potravin,  19.04.2024 20:30:2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30:24</meta:creation-date>
    <dc:date>2024-04-19T20:30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