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a distributor / skladnice a distributorka potravin (kód: 29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skladování a distribuce potra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 a distributor / skladnice a distributorka potravin,  20.04.2024 13:4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 a distributor / skladnice a distributorka potravin,  20.04.2024 13:4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44:24</meta:creation-date>
    <dc:date>2024-04-20T13:4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