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2.05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2in"/>
    </style:style>
    <style:style style:name="Table1.9" style:family="table-row">
      <style:table-row-properties style:row-height="0.24in"/>
    </style:style>
    <style:style style:name="Table1.10" style:family="table-row">
      <style:table-row-properties style:row-height="0.15in"/>
    </style:style>
    <style:style style:name="Table1.11" style:family="table-row">
      <style:table-row-properties style:row-height="2in"/>
    </style:style>
    <style:style style:name="Table1.12" style:family="table-row">
      <style:table-row-properties style:row-height="1.85in"/>
    </style:style>
    <style:style style:name="Table1.13" style:family="table-row">
      <style:table-row-properties style:row-height="1.84in"/>
    </style:style>
    <style:style style:name="Table1.14" style:family="table-row">
      <style:table-row-properties style:row-height="0.74in"/>
    </style:style>
    <style:style style:name="Table1.15" style:family="table-row">
      <style:table-row-properties style:row-height="0.08in"/>
    </style:style>
    <style:style style:name="Table1.16" style:family="table-row">
      <style:table-row-properties style:row-height="0.31in"/>
    </style:style>
    <style:style style:name="Table1.17" style:family="table-row">
      <style:table-row-properties style:row-height="0.32in"/>
    </style:style>
    <style:style style:name="Table1.18" style:family="table-row">
      <style:table-row-properties style:row-height="0.03in"/>
    </style:style>
    <style:style style:name="Table1.19" style:family="table-row">
      <style:table-row-properties style:row-height="0.06in"/>
    </style:style>
    <style:style style:name="Table1.20" style:family="table-row">
      <style:table-row-properties style:row-height="0.17in"/>
    </style:style>
    <style:style style:name="Table1.21" style:family="table-row">
      <style:table-row-properties style:row-height="0.05in"/>
    </style:style>
    <style:style style:name="Table1.22" style:family="table-row">
      <style:table-row-properties style:row-height="0.21in"/>
    </style:style>
    <style:style style:name="Table1.23" style:family="table-row">
      <style:table-row-properties style:row-height="1.42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000000" style:font-name="Arial" fo:font-size="11pt" fo:font-size-asian="11pt" fo:font-size-complex="11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Pracovník/pracovnice příjmu surovin pro výrobu potravin (kód: 29-089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5" table:number-rows-spanned="2" office:value-type="string">
            <text:p text:style-name="par5">Ministerstvo zemědělství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5" office:value-type="string">
            <text:p text:style-name="par5">Potravinářství a potravinářská chemie (kód: 29)</text:p>
          </table:table-cell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5" table:number-rows-spanned="2" office:value-type="string">
            <text:p text:style-name="par5">Pracovník příjmu surovin pro výrobu potravin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5" office:value-type="string">
            <text:p text:style-name="par5">3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4" table:number-columns-spanned="7" office:value-type="string">
            <text:p text:style-name="par5">Standard je platný od: 17.10.2023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Pracovník/pracovnice příjmu surovin pro výrobu potravin,  25.04.2024 3:38:05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4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7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Obory vzdělání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K závěrečné zkoušce z oboru vzdělání Výrobce potravin (kód: 29-51-H/01) lze být připuštěn po předložení osvědčení o získání některé z uvedených profesních kvalifikací nebo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Vinař/vinařka (kód: 29-06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office:value-type="string">
            <text:p text:style-name="par5">Obsluha mlýnských strojů (kód: 29-038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4" table:number-columns-spanned="6" office:value-type="string">
            <text:p text:style-name="par5">Obsluha zařízení sil (kód: 29-039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4" table:number-columns-spanned="6" office:value-type="string">
            <text:p text:style-name="par5">Skladník, balič a expedient / skladnice, balička a expedientka mlýnských výrobků (kód: 29-04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Mlékař/mlékařka (kód: 29-03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Sýrař/sýrařka (kód: 29-03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Pracovník/pracovnice příjmu surovin pro výrobu potravin (kód: 29-089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Pracovník/pracovnice výroby potravin (kód: 29-09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4" table:number-columns-spanned="6" office:value-type="string">
            <text:p text:style-name="par5">Skladník a distributor / skladnice a distributorka potravin (kód: 29-09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office:value-type="string">
            <text:p text:style-name="par5">Pracovník/pracovnice spilky a pivovarského sklepa (kód: 29-10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4" table:number-columns-spanned="6" office:value-type="string">
            <text:p text:style-name="par5">Pracovník/pracovnice stáčíren piva (kód: 29-099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4" table:number-columns-spanned="6" office:value-type="string">
            <text:p text:style-name="par5">Pracovník/pracovnice varny pivovaru (kód: 29-059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5" table:number-columns-spanned="7" office:value-type="string">
            <text:p text:style-name="par8">Úplné profesní kvalifik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4" table:number-columns-spanned="7" office:value-type="string">
            <text:p text:style-name="par5">Úplnou profesní kvalifikaci Výrobce potravin (kód: 29-99-H/17) lze prokázat předložením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Pracovník/pracovnice příjmu surovin pro výrobu potravin (kód: 29-089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Pracovník/pracovnice výroby potravin (kód: 29-09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4" table:number-columns-spanned="6" office:value-type="string">
            <text:p text:style-name="par5">Skladník a distributor / skladnice a distributorka potravin (kód: 29-09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Pracovník/pracovnice příjmu surovin pro výrobu potravin,  25.04.2024 3:38:06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5T03:38:06</meta:creation-date>
    <dc:date>2024-04-25T03:38:06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