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jmu surovin pro výrobu potravin (kód: 29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íjmu surovin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manipulaci s potravinářsk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při příjmu a skladování surovin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jmu surovin pro výrobu potravin,  26.04.2024 7:29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jmu surovin pro výrobu potravin,  26.04.2024 7:29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9:19</meta:creation-date>
    <dc:date>2024-04-26T07:2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