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59in"/>
    </style:style>
    <style:style style:name="Table1.18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riérový poradce pro ohrožené, rizikové a znevýhodněné skupiny obyvatel (kód: 75-002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riérový poradce pro ohrožené, rizikové a znevýhodněné skupiny obyvatel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Kariérový poradce pro ohrožené, rizikové a znevýhodněné skupiny obyvatel,  25.04.2024 17:15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Kariérový poradce pro ohrožené, rizikové a znevýhodněné skupiny obyvatel,  25.04.2024 17:15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5:40</meta:creation-date>
    <dc:date>2024-04-25T17:15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