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riérový poradce pro zaměstnanost (kód: 75-005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riérový poradce pro zaměstnano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ariérový poradce pro zaměstnanost,  26.04.2024 23:26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ariérový poradce pro zaměstnanost,  26.04.2024 23:26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6:12</meta:creation-date>
    <dc:date>2024-04-26T23:2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