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51in"/>
    </style:style>
    <style:style style:name="Table1.16" style:family="table-row">
      <style:table-row-properties style:row-height="1.5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ariérový poradce pro zaměstnanost (kód: 75-005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edagogika, učitelství a sociální péče (kód: 7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ariérový poradce pro zaměstnanos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eorii a metodách kariérového poraden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hledávání, tvorba a poskytování kariérních informací pro přímou i bezkontaktní kariérovou práci s klientem (jednotlivcem i skupinami)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Uplatňování metod, technik a postupů základní kariérové diagnosti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edení poradenského rozhovoru s cílem získat základní kariérové inform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Kariérová práce s jednotlivcem a se skupinou, individuální plány, metody skupinové kariérní prá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edení evidencí, systemizace kariérových informací na regionální úrovni, práce s potenciálními zaměstnavatel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Skupinové a individuální poradenství o možnostech profesního uplatnění uchazečů o zaměstn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přehledech, statistikách, analýzách a prognózách trhu prá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Posuzování vhodnosti pracovních míst z hlediska kvalifikace, praxe a preferencí uchazeč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6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Kariérový poradce pro zaměstnanost,  24.04.2024 17:53:1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8.04.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Kariérový poradce pro zaměstnanost,  24.04.2024 17:53:1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7:53:15</meta:creation-date>
    <dc:date>2024-04-24T17:53:1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