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iérový poradce / kariérová poradkyně pro zaměstnanost (kód: 75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ier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iérový poradce / kariérová poradkyně pro zaměstnanost,  20.04.2024 10:20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KS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ubenská 113/47, 17000 Praha 7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iérový poradce / kariérová poradkyně pro zaměstnanost,  20.04.2024 10:20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20:12</meta:creation-date>
    <dc:date>2024-04-20T10:2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