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iérový poradce / kariérová poradkyně pro zaměstnanost (kód: 75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ie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orii a metodách kariérového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, tvorba a poskytování kariérních informací pro přímou i bezkontaktní kariérovou práci s klientem (jednotlivcem i skupinami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metod, technik a postupů základní kariérové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oradenského rozhovoru s cílem získat základní kariérové infor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ariérová práce s jednotlivcem a se skupinou, individuální plány, metody skupinové kariér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evidencí, systemizace kariérových informací na regionální úrovni, práce s potenciálními zaměstna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upinové a individuální poradenství o možnostech profesního uplatnění uchazečů o zaměstn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řehledech, statistikách, analýzách a prognózách trhu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suzování vhodnosti pracovních míst z hlediska kvalifikace, praxe a preferencí uchazeč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riérový poradce / kariérová poradkyně pro zaměstnanost,  20.04.2024 6:0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riérový poradce / kariérová poradkyně pro zaměstnanost,  20.04.2024 6:0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04:47</meta:creation-date>
    <dc:date>2024-04-20T06:0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