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5in"/>
    </style:style>
    <style:style style:name="Table1.17" style:family="table-row">
      <style:table-row-properties style:row-height="1.3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iérový poradce pro vzdělávací a profesní dráhu (kód: 75-00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iérový poradce pro vzdělávací a profesní dráh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orii a metodách kariérového porad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, tvorba a poskytování kariérových informací pro přímou i bezkontaktní kariérovou práci s klientem (jednotlivcem i skupinami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metod, technik a postupů základní kariérové diagnos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oradenského rozhovoru s cílem získat základní kariérové inform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ariérová práce s jednotlivcem a se skupinou, individuální plány, metody skupinové kariér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evidencí, systemizace kariérových informací na regionální úrovni, práce s potenciálními zaměstnavat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kariérových informací ze světa vzdělávání a světa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legislativě počátečního a dalšího vzdělávání včetně předpisů souvisejících s kariérovým poradenstv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ace informačních, poradenských a vzdělávacích akcí zaměřených na podporu a rozvoj řízení vlastní kariéry lidí (career management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riérový poradce pro vzdělávací a profesní dráhu,  24.04.2024 9:51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riérový poradce pro vzdělávací a profesní dráhu,  24.04.2024 9:51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51:25</meta:creation-date>
    <dc:date>2024-04-24T09:51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