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/ kariérová poradkyně (kód: 75-00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latné legislativě v oblasti vzdělávání a zaměstn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, systematizace a vyhodnocování kariérových infor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radenského procesu a individuální a skupinové porad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speciálních komunikačních metod pro kompenzaci příslušného ohrožení, rizika nebo znevýhod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zdělávací aktivity zaměřené na rozvoj dovedností řízení karié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stavení poradenských služeb a  spolupráce aktérů v oblasti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fesní rozvoj kariérového porad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iérový poradce / kariérová poradkyně,  18.04.2024 22:4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iérový poradce / kariérová poradkyně,  18.04.2024 22:4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41:30</meta:creation-date>
    <dc:date>2024-04-18T22:4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