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56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projektant / samostatná projektantka elektroenergetických stanic (kód: 26-040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projektant elektroenergetických stani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jišťování údajů z katastru nemovit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legislativních a technických normách z oblasti elektro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předpisů BOZP a požární ochrany v elektroenergetických projekt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pracovávání projektové dokumentace elektroenergetických stani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ředpisech pro obchodní mě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kázat znalost navrhování rozvaděčů VN (vysokého napětí) a NN  (nízkého napětí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oblematice připojování decentrálních zdrojů do distribučních sí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technických výpočtů souvisejících s projekty elektroenergetických stani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hodnocení požadavků investorů staveb a dotčených orgánů státní správy a dalších subjek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rací stavební předprojektové přípravy, např. zaměření, dokumentace stávajícího stav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Řešení majetkoprávních vztahů a vyřizování správních řízení a povolení podle investičních záměrů a technicko-ekonomických požada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jednávání náležitostí územního a stavebního řízení s jeho účastní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ťování podkladů pro územní a stavební řízení pro stavbu elektroenergetických stani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ypracovávání rozpočtů staveb obvyklé složit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utorský dozor na realizovaných stavbách, kontrola prováděcích projektů stavebních dě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vládání grafických programů pro projekt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ochrany životního prostředí v elektroenergetických projekte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projektant / samostatná projektantka elektroenergetických stanic,  23.04.2024 19:54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projektant / samostatná projektantka elektroenergetických stanic,  23.04.2024 19:54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9:54:51</meta:creation-date>
    <dc:date>2024-04-23T19:54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