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projektant / samostatná projektantka elektroenergetických sítí (kód: 26-04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projektant elektroenergetick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údajů z katastru nemovit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egislativních a technických normách z oblasti elektr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předpisů BOZP a požární ochrany v elektroenergetických projek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projektové dokumentace elektroenergetick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ckých výpočtů souvisejících s projekty elektroenergetick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ení požadavků investorů staveb a dotčených orgánů státní správy a dalších su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prací stavební předprojektové přípravy, např. zaměření, dokumentace stávajícího 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Řešení majetkoprávních vztahů a vyřizování správních řízení a povolení podle investičních záměrů a technicko-ekonomických požad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jednávání náležitostí územního a stavebního řízení s jeho účast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odkladů pro územní a stavební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pracovávání rozpočtů staveb obvyklé složit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utorský dozor na realizovaných stavbách, kontrola prováděcích projektů stavebních dě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grafických programů pro projekt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zásad ochrany životního prostředí v elektroenergetických projekt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projektant / samostatná projektantka elektroenergetických sítí,  26.04.2024 22:37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projektant / samostatná projektantka elektroenergetických sítí,  26.04.2024 22:37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37:59</meta:creation-date>
    <dc:date>2024-04-26T22:3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