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ezpečnostní manažer/manažerka v obchodě a službách (kód: 68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ezpečnostní manažer v obchodě a služb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ezpečnostní manažer/manažerka v obchodě a službách,  26.04.2024 16:44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ílek Mar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rlov 39, 26101 Příbra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k2 Corporation Czech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ladislavova 1390/17, 11000 Praha 1 - Nové Měs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 servic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ladislavova 1390/17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ezpečnostní manažer/manažerka v obchodě a službách,  26.04.2024 16:44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44:17</meta:creation-date>
    <dc:date>2024-04-26T16:44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