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zpečnostní manažer/manažerka v obchodě a službách (kód: 68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manažer v obchodě a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bezpečnostní poli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cipování bezpečnostní politiky v obchodě a služ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s bezpečnostními složkami, orgány státní správy, samosprávy a dalšími subje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ožární ochraně a bezpečnosti ochrany a zdraví při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bezpečnostní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externích dodavatelů bezpečnostní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zání business plánu a bezpečnosti obchodn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ešení krizových situací v obchodní 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ezpečnostní manažer/manažerka v obchodě a službách,  20.04.2024 16:2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ezpečnostní manažer/manažerka v obchodě a službách,  20.04.2024 16:2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5:51</meta:creation-date>
    <dc:date>2024-04-20T16:2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