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motocyklů (kód: 23-0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motocyklů,  23.04.2024 18:11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automobilní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ižíkova 106/15, 61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motocyklů,  23.04.2024 18:11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11:55</meta:creation-date>
    <dc:date>2024-04-23T18:11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