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motocyklů (kód: 23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motocyk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ravidelných servisních prohlídek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, údržba, oprava a seřízení podvozkových částí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, údržba, oprava a seřízení hnacího agregátu a převodového ústrojí motocyk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iagnostika, údržba, oprava a seřízení systémů řízení motorů, systému přípravy směsi a výfukového systému motocyk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oprava elektr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ení nových motocyklů, příprava k prodeji, montáž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5.04.2024 19:2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motocyklů,  25.04.2024 19:23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3:41</meta:creation-date>
    <dc:date>2024-04-25T19:23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