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Barman (kód: 65-00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5.11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arman,  25.04.2024 7:45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arman,  25.04.2024 7:45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45:38</meta:creation-date>
    <dc:date>2024-04-25T07:45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