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Barman (kód: 65-009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Číšní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05.11.201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Barman,  27.04.2024 2:51:5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Barman,  27.04.2024 2:51:5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2:51:57</meta:creation-date>
    <dc:date>2024-04-27T02:51:5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