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man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pomoci při výběru z nápojov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nápojů host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v b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b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arman,  25.04.2024 23:5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5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arman,  25.04.2024 23:5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8:13</meta:creation-date>
    <dc:date>2024-04-25T23:5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