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Barman/barmanka (kód: 65-00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Barma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arman/barmanka,  25.04.2024 18:10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arman/barmanka,  25.04.2024 18:10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10:02</meta:creation-date>
    <dc:date>2024-04-25T18:10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