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8in"/>
    </style:style>
    <style:style style:name="Table1.18" style:family="table-row">
      <style:table-row-properties style:row-height="1.9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man/barmanka,  19.04.2024 19:1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oppova  876/10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ta p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aváčkovo nám.  217/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vorský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26/12, 35301 Mariánské Lá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Skoupilík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kostelecká 1772/97, 100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onovická 2877, 53302 Pardub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man/barmanka,  19.04.2024 19:1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0:12</meta:creation-date>
    <dc:date>2024-04-19T19:1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