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Barman/barmanka (kód: 65-0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Barma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yúčtování trž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nutí pomoci při výběru z nápojového líst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řizování objednávek hos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 náp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roba míchaných náp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šetřování a skladování náp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akládání s inventář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kladování potravinářsk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dávání nápojů hostů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ování práce v bar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hygienicko-sanitační činnosti v potravinářských provozech a dodržování hygienických předpi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Zajištění bezpečnosti hostů, BOZP, PO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Barman/barmanka,  24.04.2024 22:40:3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Barman/barmanka,  24.04.2024 22:40:3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2:40:31</meta:creation-date>
    <dc:date>2024-04-24T22:40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