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openář montér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kamen na biomasu s teplovodním výměníkem,  17.04.2024 22:09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kamen na biomasu s teplovodním výměníkem,  17.04.2024 22:09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09:53</meta:creation-date>
    <dc:date>2024-04-17T22:0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