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59in"/>
    </style:style>
    <style:style style:name="Table1.16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Topenář montér kamen na biomasu s teplovodním výměníkem (kód: 36-148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Topenář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18.02.201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Topenář montér kamen na biomasu s teplovodním výměníkem,  24.04.2024 17:20:1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Topenář montér kamen na biomasu s teplovodním výměníkem,  24.04.2024 17:20:1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7:20:14</meta:creation-date>
    <dc:date>2024-04-24T17:20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