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Topenář montér / topenářka montérka kamen na biomasu s teplovodním výměníkem (kód: 36-148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Topenář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Topenář montér / topenářka montérka kamen na biomasu s teplovodním výměníkem,  26.04.2024 12:48:15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Topenář montér / topenářka montérka kamen na biomasu s teplovodním výměníkem,  26.04.2024 12:48:15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2:48:15</meta:creation-date>
    <dc:date>2024-04-26T12:48:1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