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openář montér / topenářka montérka kamen na biomasu s teplovodním výměníkem (kód: 36-1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openář montér / topenářka montérka kamen na biomasu s teplovodním výměníkem,  26.04.2024 20:21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ská 294, 25229 Dobřich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 E G U L U S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 koutů 1897/3, 143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openář montér / topenářka montérka kamen na biomasu s teplovodním výměníkem,  26.04.2024 20:21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21:43</meta:creation-date>
    <dc:date>2024-04-26T20:21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