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openář montér / topenářka montérka kamen na biomasu s teplovodním výměníkem (kód: 36-14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op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alivech pro topidla na biomas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otopných soustav a vnitřních vodovo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opidlech na biomasu s teplovodním výměník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konstrukci kamen na biomasu s teplovodním výměník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ických normách a právních předpisech pro otopné soustavy s topidly na biomasu s teplovodním výměník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avrhování tepelného výkonu topidla a součinnost s profesí kamnář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onstrukci kamen na biomasu s teplovodním výměníkem a napojení do otopné soust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systémech zapojení kamen do okruhu vytápění a ohřevu teplé vo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ipojení kamen na biomasu s teplovodním výměníkem na otopnou soustavu a uvedení d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ochranných a zabezpečovacích prvků kamen na biomasu s teplovodním výměníkem proti přehřá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Regulace otopné soustavy s kamny na biomasu s teplovodním výměník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edení topné zkoušky kamen na biomasu s teplovodním výměník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openář montér / topenářka montérka kamen na biomasu s teplovodním výměníkem,  19.04.2024 0:11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openář montér / topenářka montérka kamen na biomasu s teplovodním výměníkem,  19.04.2024 0:11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0:11:52</meta:creation-date>
    <dc:date>2024-04-19T00:11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