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Kamnář montér / kamnářka montérka kamen na biomasu s teplovodním výměníkem (kód: 36-147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Kamnář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Kamnář montér / kamnářka montérka kamen na biomasu s teplovodním výměníkem,  19.04.2024 23:54:4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Kamnář montér / kamnářka montérka kamen na biomasu s teplovodním výměníkem,  19.04.2024 23:54:4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3:54:48</meta:creation-date>
    <dc:date>2024-04-19T23:54:4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