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kamen na biomasu s teplovodním výměníkem (kód: 36-1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dividuálně stavěných topidlech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myslově vyráběných topidlech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ých normách a právních předpisech pro topidla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tepelného výkonu kamen na biomasu pro vytápěný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topné vložky s teplovodním výmě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kamen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automatických regulací přívodu vzduchu d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gulace teplovod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ipojování kamen na biomasu na sopouch komín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kamen na biomasu s teplovodním výměníkem,  25.04.2024 18:31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kamen na biomasu s teplovodním výměníkem,  25.04.2024 18:31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1:42</meta:creation-date>
    <dc:date>2024-04-25T18:3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