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dobíjecích stanic pro elektromobily (kód: 26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dobíjecích stanic pro elektromobil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dobíjecích stanic pro elektromobily,  20.04.2024 15:16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dobíjecích stanic pro elektromobily,  20.04.2024 15:16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6:12</meta:creation-date>
    <dc:date>2024-04-20T15:1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