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 výroby jízdních kol (kód: 23-11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 výroby jízdních kol,  26.04.2024 11:06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 výroby jízdních kol,  26.04.2024 11:06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6:43</meta:creation-date>
    <dc:date>2024-04-26T11:0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