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4in"/>
    </style:style>
    <style:style style:name="Table1.15" style:family="table-row">
      <style:table-row-properties style:row-height="1.2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 výroby jízdních kol (kód: 23-1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ech strojírenství a montáže jízdních ko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Charakteristika materiálů jízdních ko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Charakteristika typů jízdních ko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olba a montáž rámu, vidlice a hlavového složení jízdního k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a montáž řídítek, představce, sedlovky a sedla jízdního ko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středového složení, klik a pedálů jízdních ko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ontáž řadících systémů jízdních ko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převodových systémů jízdního k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brzd jízdního ko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mpletace zapleteného kola včetně plášť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Celková montáž a výstupní kontrola jízdního ko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Dodržování bezpečnosti práce při montáži jízdních kol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 výroby jízdních kol,  18.04.2024 6:50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6.07.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 výroby jízdních kol,  18.04.2024 6:50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6:50:13</meta:creation-date>
    <dc:date>2024-04-18T06:50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