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výroby jízdních kol (kód: 23-1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jízdních ko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základech strojírenství a montáže jízdních ko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materiálech jízdních ko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ypech jízdních ko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olba a montáž rámu, vidlice a hlavového složení jízdního ko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a montáž řídítek, představce, sedlovky a sedla jízdního ko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áž středového složení, klik a pedálů jízdních ko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ontáž řadících systémů jízdních ko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áž převodových systémů jízdního ko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ontáž brzd jízdního ko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mpletace zapleteného kola včetně plášť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Celková montáž a výstupní kontrola jízdního ko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Dodržování bezpečnosti práce při montáži jízdních kol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k/mechanička výroby jízdních kol,  26.04.2024 2:38:0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k/mechanička výroby jízdních kol,  26.04.2024 2:38:0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38:07</meta:creation-date>
    <dc:date>2024-04-26T02:38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