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pecialista internetového obchodu (kód: 66-043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pecialista internetového obchodu,  18.04.2024 10:03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pecialista internetového obchodu,  18.04.2024 10:03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0:03:43</meta:creation-date>
    <dc:date>2024-04-18T10:03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