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internetového obchodu (kód: 66-043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pracovník internetového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internetového obchodu,  26.04.2024 14:23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Informační Společnosti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lažkova 186, 10400 Praha 10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du partners s. r. 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Raisova  889/5, 70900 Ostrav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Peška Rost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vbařů 573/2, 35301 Mariánské Lázn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duarda Basse 1142/9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kružní 517/10/10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internetového obchodu,  26.04.2024 14:23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3:34</meta:creation-date>
    <dc:date>2024-04-26T14:2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