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internetového obchodu (kód: 66-04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internetového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arketingové a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a provoz prodejního webu (e-shopu) s využitím platformy a jeho efektivní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on-line propagačních nástrojů pro prezentaci zboží a služeb na prodejním webu (e-shopu) a sociálních sí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ásad logistiky v internetovém obch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internetového obchodu,  20.04.2024 11:02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internetového obchodu,  20.04.2024 11:02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2:20</meta:creation-date>
    <dc:date>2024-04-20T11:02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